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8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000000:53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CEE57B23B332C6C6AC8882E5DE8C387A7C2640B181C73D05E22F8AB351691FFA9C4A25384C097D783ADDEE95FB7C78602900F2600E7DF62F19EF0DF1097D4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9:00:21Z</meta:creation-date>
    <dc:date>2023-03-15T09:00:21Z</dc:date>
  </office:meta>
</office:document-meta>
</file>